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" style:family="paragraph" style:parent-style-name="Text_20_body">
      <style:paragraph-properties fo:margin-left="0cm" fo:margin-right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weight="bold" style:font-weight-asian="bold"/>
    </style:style>
    <style:style style:name="P12" style:family="paragraph" style:parent-style-name="Corpo_20_del_20_testo_20_2">
      <style:paragraph-properties fo:margin-left="0cm" fo:margin-right="0cm" fo:text-indent="0cm" style:auto-text-indent="false"/>
      <style:text-properties fo:font-size="10pt" style:font-size-asian="10pt"/>
    </style:style>
    <style:style style:name="P13" style:family="paragraph" style:parent-style-name="Text_20_body">
      <style:paragraph-properties fo:margin-left="2.752cm" fo:margin-right="0cm" fo:line-height="150%" fo:text-align="justify" style:justify-single-word="false" fo:text-indent="0cm" style:auto-text-indent="false"/>
      <style:text-properties fo:font-size="8pt" style:font-size-asian="8pt"/>
    </style:style>
    <style:style style:name="P14" style:family="paragraph" style:parent-style-name="Text_20_body">
      <style:paragraph-properties fo:margin-left="5.502cm" fo:margin-right="0cm" style:line-height-at-least="0.071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5.502cm" fo:margin-right="0cm" style:line-height-at-least="0.071cm" fo:text-align="justify" style:justify-single-word="false" fo:text-indent="0cm" style:auto-text-indent="false"/>
      <style:text-properties fo:font-size="8pt" style:font-size-asian="8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001cm" fo:margin-right="0cm" fo:line-height="150%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8" style:family="paragraph" style:parent-style-name="Text_20_body">
      <style:paragraph-properties fo:margin-left="2.752cm" fo:margin-right="0cm" fo:line-height="150%" fo:text-indent="-2.752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-0.501cm" fo:line-height="150%" fo:text-indent="0cm" style:auto-text-indent="false">
        <style:tab-stops>
          <style:tab-stop style:position="9.001cm"/>
        </style:tab-stops>
      </style:paragraph-properties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P20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ahoma" fo:font-size="8pt" fo:font-weight="bold" style:font-size-asian="8pt" style:font-weight-asian="bold" style:font-name-complex="Tahoma"/>
    </style:style>
    <style:style style:name="P21" style:family="paragraph" style:parent-style-name="Text_20_body">
      <style:paragraph-properties fo:margin-left="0cm" fo:margin-right="-0.501cm" fo:line-height="150%" fo:text-indent="0cm" style:auto-text-indent="false">
        <style:tab-stops>
          <style:tab-stop style:position="9.001cm"/>
        </style:tab-stops>
      </style:paragraph-properties>
      <style:text-properties style:font-name="Tahoma" fo:font-size="8pt" style:text-underline-style="none" fo:font-weight="bold" officeooo:rsid="00202942" officeooo:paragraph-rsid="0021f633" style:font-size-asian="8pt" style:font-weight-asian="bold" style:font-name-complex="Tahoma" style:font-weight-complex="bold"/>
    </style:style>
    <style:style style:name="P22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f633" style:font-weight-asian="normal" style:font-weight-complex="normal"/>
    </style:style>
    <style:style style:name="P23" style:family="paragraph" style:parent-style-name="Standard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f633" style:font-weight-asian="normal" style:font-weight-complex="normal"/>
    </style:style>
    <style:style style:name="P24" style:family="paragraph" style:parent-style-name="Heading" style:master-page-name="Standard">
      <style:paragraph-properties style:line-height-at-least="0.282cm" style:page-number="auto"/>
      <style:text-properties fo:font-size="10pt" style:font-size-asian="10pt"/>
    </style:style>
    <style:style style:name="P25" style:family="paragraph" style:parent-style-name="Text_20_body" style:list-style-name="WW8Num1">
      <style:paragraph-properties fo:margin-left="0.635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/>
    </style:style>
    <style:style style:name="P27" style:family="paragraph" style:parent-style-name="Text_20_body" style:list-style-name="WW8Num5">
      <style:paragraph-properties fo:margin-left="0.635cm" fo:margin-right="0cm" fo:line-height="150%" fo:text-align="justify" style:justify-single-word="false" fo:text-indent="-0.635cm" style:auto-text-indent="false"/>
    </style:style>
    <style:style style:name="P28" style:family="paragraph" style:parent-style-name="Text_20_body" style:list-style-name="WW8Num7">
      <style:paragraph-properties fo:margin-left="0.635cm" fo:margin-right="0cm" fo:line-height="150%" fo:text-align="justify" style:justify-single-word="false" fo:text-indent="-0.635cm" style:auto-text-indent="false"/>
    </style:style>
    <style:style style:name="P29" style:family="paragraph" style:parent-style-name="Text_20_body" style:list-style-name="WW8Num4">
      <style:paragraph-properties fo:margin-left="0.635cm" fo:margin-right="0cm" fo:line-height="150%" fo:text-align="justify" style:justify-single-word="false" fo:text-indent="-0.635cm" style:auto-text-indent="false"/>
    </style:style>
    <style:style style:name="P30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/>
    </style:style>
    <style:style style:name="P31" style:family="paragraph" style:parent-style-name="Text_20_body" style:list-style-name="WW8Num8">
      <style:paragraph-properties fo:margin-left="0.63cm" fo:margin-right="0cm" style:line-height-at-least="0.071cm" fo:text-align="justify" style:justify-single-word="false" fo:text-indent="-0.63cm" style:auto-text-indent="false"/>
    </style:style>
    <style:style style:name="P32" style:family="paragraph" style:parent-style-name="Text_20_body" style:list-style-name="WW8Num1">
      <style:paragraph-properties fo:margin-left="0.63cm" fo:margin-right="0cm" style:line-height-at-least="0.071cm" fo:text-align="justify" style:justify-single-word="false" fo:text-indent="-0.63cm" style:auto-text-indent="false"/>
    </style:style>
    <style:style style:name="P33" style:family="paragraph" style:parent-style-name="Text_20_body" style:list-style-name="WW8Num3">
      <style:paragraph-properties fo:margin-left="0.635cm" fo:margin-right="0cm" fo:line-height="150%" fo:text-align="justify" style:justify-single-word="false" fo:text-indent="0.116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5" style:family="text">
      <style:text-properties style:font-name="Tahoma" fo:font-size="8pt" style:font-size-asian="8pt" style:font-name-complex="Tahoma"/>
    </style:style>
    <style:style style:name="T6" style:family="text">
      <style:text-properties style:font-name="Tahoma" fo:font-size="8pt" officeooo:rsid="00161541" style:font-size-asian="8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DICHIARAZIONE SOSTITUTIVA DI CERTIFICAZIONE E DI ATTO NOTORIO</text:p>
      <text:p text:style-name="P1">(artt. 46 e 47 T.U. DPR 445/2000 e successive modificazioni)</text:p>
      <text:p text:style-name="P3"/>
      <text:p text:style-name="P2">Il/La sottoscritto/a __________________________________________________________________________</text:p>
      <text:p text:style-name="P2">nato/a <text:s/>il __________________________ a ____________________________________________ ( ________)</text:p>
      <text:p text:style-name="P12">residente a __________________________________ in Via/piazza ___________________________________</text:p>
      <text:p text:style-name="P4">__________________________________ n. ___________, COD.FISC.________________________________</text:p>
      <text:p text:style-name="P4">consapevole delle responsabilità e delle pene stabilite dalla legge per false attestazioni e mendaci dichiarazioni, sotto la sua personale responsabilità (art. 76 T.U. D P R 28.12.2000 n.445)</text:p>
      <text:p text:style-name="P8"/>
      <text:p text:style-name="P9">D I C H I A R A</text:p>
      <text:list xml:id="list2187336652" text:style-name="WW8Num1">
        <text:list-item>
          <text:p text:style-name="P25">di essere <text:s/>(professione)____________________________________________________________________</text:p>
        </text:list-item>
      </text:list>
      <text:list xml:id="list604303278" text:style-name="WW8Num2">
        <text:list-item>
          <text:p text:style-name="P26">di essere in possesso del codice fiscale _______________________________________________________</text:p>
        </text:list-item>
      </text:list>
      <text:list xml:id="list2604611161" text:style-name="WW8Num8">
        <text:list-item>
          <text:p text:style-name="P31">di stato civile ___________________________________________________________________________</text:p>
        </text:list-item>
      </text:list>
      <text:p text:style-name="P13">(celibe – coniugato – vedovo – stato libero – già coniugato)</text:p>
      <text:list xml:id="list100754993563214" text:continue-list="list2187336652" text:style-name="WW8Num1">
        <text:list-item>
          <text:p text:style-name="P32">di essere in regime patrimoniale di _______________________________________________legale dei beni</text:p>
        </text:list-item>
      </text:list>
      <text:p text:style-name="P14"><text:s/><text:span text:style-name="T3">(comunione/separazione)</text:span></text:p>
      <text:p text:style-name="P15"/>
      <text:list xml:id="list100754505364402" text:continue-numbering="true" text:style-name="WW8Num1">
        <text:list-item>
          <text:p text:style-name="P25">di essere in possesso del seguente recapito telefonico ____________________________________________</text:p>
        </text:list-item>
      </text:list>
      <text:p text:style-name="P8"/>
      <text:p text:style-name="P9">D I C H I A R A <text:s text:c="2"/>I N O L T R E</text:p>
      <text:list xml:id="list100756253732493" text:continue-numbering="true" text:style-name="WW8Num1">
        <text:list-item>
          <text:p text:style-name="P25">che l’immobile è pervenuto a seguito di:</text:p>
        </text:list-item>
      </text:list>
      <text:list xml:id="list148591977" text:style-name="WW8Num3">
        <text:list-item>
          <text:p text:style-name="P33"><text:s/>atto rogato dal Notaio _____________________________________di _________________</text:p>
        </text:list-item>
      </text:list>
      <text:p text:style-name="P16"><text:s text:c="8"/>Rep.n. ___________ del ______________ registrata a _____________ il ___________ al n. ________;</text:p>
      <text:list xml:id="list100754781753894" text:continue-numbering="true" text:style-name="WW8Num3">
        <text:list-item>
          <text:p text:style-name="P33">testamento pubblicato il _____________- con atto repertorio n: __________ del Notaio _____________</text:p>
        </text:list-item>
      </text:list>
      <text:p text:style-name="P16"><text:s text:c="7"/>di _________________ registrato a ___________________ il __________________ al n. __________;</text:p>
      <text:list xml:id="list100755805343391" text:continue-numbering="true" text:style-name="WW8Num3">
        <text:list-item>
          <text:p text:style-name="P33">dichiarazione di successione del/la defunto/a __________________________ apertasi a <text:s/>____________</text:p>
        </text:list-item>
      </text:list>
      <text:p text:style-name="P16"><text:s text:c="8"/>il __________________ e registrata a _______________ il ________________ al n. ______________;</text:p>
      <text:list xml:id="list100756331171792" text:continue-numbering="true" text:style-name="WW8Num3">
        <text:list-item>
          <text:p text:style-name="P33">_________________________________________________________________________________________________________________________________________________________________________;</text:p>
        </text:list-item>
      </text:list>
      <text:list xml:id="list1051731545" text:style-name="WW8Num5">
        <text:list-item>
          <text:p text:style-name="P27">che ESISTE IPOTECA sull’immobile (specificare importo e creditore ipotecario) : ______________________________________________________________________________________;</text:p>
        </text:list-item>
      </text:list>
      <text:list xml:id="list2634640634" text:style-name="WW8Num7">
        <text:list-item>
          <text:p text:style-name="P28">che NON ESISTE IPOTECA sull’immobile;</text:p>
        </text:list-item>
      </text:list>
      <text:list xml:id="list3106159432" text:style-name="WW8Num4">
        <text:list-item>
          <text:p text:style-name="P29">che HA la piena e libera proprietà dell’area;</text:p>
        </text:list-item>
        <text:list-item>
          <text:p text:style-name="P29">che NON HA la piena e libera proprietà dell’area;</text:p>
        </text:list-item>
      </text:list>
      <text:list xml:id="list365707620" text:style-name="WW8Num6">
        <text:list-item>
          <text:p text:style-name="P30">che ESISTONO i seguenti diritti di terzi sull’immobile (es.: servitù, usufrutto, locazione, ecc.): ______________________________________________________________________________________;</text:p>
        </text:list-item>
        <text:list-item>
          <text:p text:style-name="P30">che NON ESISTONO diritti di terzi sull’immobile;</text:p>
        </text:list-item>
      </text:list>
      <text:p text:style-name="P10"/>
      <text:p text:style-name="P10"><text:s/>(*) <text:s/>(compilare solo le parti che interessano)</text:p>
      <text:p text:style-name="P10"/>
      <text:p text:style-name="P6"><text:s text:c="16"/>Luogo e data <text:tab/> <text:s text:c="13"/>Il/La Dichiarante</text:p>
      <text:p text:style-name="P6">__________________________<text:tab/>_______________________________</text:p>
      <text:p text:style-name="P11"/>
      <text:p text:style-name="P11"/>
      <text:p text:style-name="P6"><text:soft-page-break/><text:span text:style-name="T2">Le istanze e le dichiarazioni sostitutive di atto di notorietà da produrre agli organi della amministrazione pubblica o ai gestori o esercenti di pubblici servizi sono sottoscritte dall’interessato in presenza del dipendente addetto <text:s text:c="5"/></text:span><text:span text:style-name="T1">oppure</text:span><text:span text:style-name="T2"> <text:s text:c="6"/>sottoscritte e presentate unitamente a copia fotostatica non autenticata di un documento di identità del sottoscrittore.</text:span></text:p>
      <text:p text:style-name="P11"/>
      <text:p text:style-name="P6">Il/la sottoscritto/a dipendente addetto a ricevere la documentazione, del Comune di Padova, attesta che la sopra estesa dichiarazione, letta e confermata dal dichiarante è stata resa e sottoscritta in sua presenza previo accertamento dell’identità dello stesso, su esibizione di ____________________________________________</text:p>
      <text:p text:style-name="P6">_________________________________________________________________________________________</text:p>
      <text:p text:style-name="P6"/>
      <text:p text:style-name="P6">Lì ______________________________<text:tab/>data ______________________________</text:p>
      <text:p text:style-name="P6"/>
      <text:p text:style-name="P17">Il dipendente addetto</text:p>
      <text:p text:style-name="P7"><text:s text:c="52"/>Timbro dell’ufficio <text:tab/><text:tab/>__________________________________</text:p>
      <text:p text:style-name="P5"/>
      <text:p text:style-name="P5"/>
      <text:p text:style-name="P5"/>
      <text:p text:style-name="P5">Esente da autentica di firma ed esente da imposta di bollo ai sensi del T.U. D P R 28.12.2000 n. 445.</text:p>
      <text:p text:style-name="P18">AVVERTENZA: Il Dichiarante decade dai benefici eventualmente conseguenti al provvedimento emanato sulla base della dichiarazione non veritiera (art. 75 T.U.).</text:p>
      <text:p text:style-name="P19"/>
      <text:p text:style-name="P21">Informativa ai sensi dell’art. 13 del Regolamento 679/2016.</text:p>
      <text:p text:style-name="P22"><text:span text:style-name="T4">Titolare del trattamento</text:span><text:span text:style-name="T5">: Comune di Padova, nella persona del Sindaco pro tempore, con sede in via del Municipio, 1 – 35122 Padova, tel. 0498205401, e-mail: risorseumane@comune.padova.it, pec: protocollo.generale@pec.comune.padova.it .</text:span></text:p>
      <text:p text:style-name="P22"><text:span text:style-name="T4">Responsabile della protezione dei dati</text:span><text:span text:style-name="T5">: LEGANT S.T.A.R.L., con sede in via Jacob n. 15, 38068 Rovereto (TN), pec: legant@pec.legant.it, email: info@legant.it .</text:span></text:p>
      <text:p text:style-name="P22"><text:span text:style-name="T4">Finalità e base giuridica del trattamento</text:span><text:span text:style-name="T5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 o l'acquisizione al demanio stradale di aree ai sensi della L. 448/1998.</text:span></text:p>
      <text:p text:style-name="P22"><text:span text:style-name="T4">Eventuali destinatari</text:span><text:span text:style-name="T5">: i dati trattati dal Comune di Padova potranno essere comunicati al personale interno autorizzato al trattamento, a soggetti pubblici in forza degli obblighi normativi e alle autorità di controllo e di verifica.</text:span></text:p>
      <text:p text:style-name="P22"><text:span text:style-name="T4">Periodo di conservazione dei dati</text:span><text:span text:style-name="T5">: il Comune di Padova conserva gli atti relativi al procedimento espropriativo o di acquisizione di aree al demanio stradale in modo permanente per le finalità di cui all'art. 23 del <text:s/>D.P.R. 327/2001 e successive modificazioni “Testo Unico in materia di espropriazione per pubblica utilità” </text:span><text:span text:style-name="T6">o per quelle di cui alla L. 448/1998</text:span><text:span text:style-name="T5">.</text:span></text:p>
      <text:p text:style-name="P22"><text:span text:style-name="T4">Obbligo della comunicazione dei dati e conseguenze della mancata comunicazione</text:span><text:span text:style-name="T5">: la comunicazione dei dati é obbligatoria pena il <text:s/>mancato pagamento delle indennità di espropriazione, l'emissione del decreto di esproprio o del decreto di accorpamento <text:s/>e la stipula dei contratti di cessione, compravendita o alienazione di aree.</text:span></text:p>
      <text:p text:style-name="P23"><text:span text:style-name="T4">Diritti dell'interessato</text:span><text:span text:style-name="T5">: all'interessato sono garantiti i diritti di accesso e di rettifica di cui all'art. 7 del D.Lgs. 196/2003 e agli artt. 13 e 14 del Regolamento UE 679/2016, nonché il diritto di reclamo all'Autorità Garante. Per esercitare i propri diritti o per richiedere maggiori informazioni rispetto ad essi occorre rivolgersi al Titolare del trattamento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951cm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-2.2cm" fo:line-height="150%" fo:text-indent="0cm" style:auto-text-indent="false"/>
      <style:text-properties fo:font-size="14pt" style:font-size-asian="14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</dc:title>
    <meta:initial-creator>COMUNE DI PADOVA</meta:initial-creator>
    <meta:creation-date>2007-09-06T09:05:00</meta:creation-date>
    <dc:date>2021-10-18T10:07:53.934000000</dc:date>
    <meta:print-date>2005-01-14T13:35:00</meta:print-date>
    <meta:editing-cycles>15</meta:editing-cycles>
    <meta:editing-duration>PT8M5S</meta:editing-duration>
    <dc:subject>Dichiarazione sostitutiva di certificazione e di atto notorio</dc:subject>
    <meta:generator>LibreOffice/6.4.5.2$Windows_X86_64 LibreOffice_project/a726b36747cf2001e06b58ad5db1aa3a9a1872d6</meta:generator>
    <meta:document-statistic meta:table-count="0" meta:image-count="0" meta:object-count="0" meta:page-count="2" meta:paragraph-count="49" meta:word-count="753" meta:character-count="6338" meta:non-whitespace-character-count="5513"/>
  </office:meta>
</office:document-meta>
</file>